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F#m C#m7 Bm7 D-C#7 - DM7 C#m7 Bm7 <text:s text:c="2"/>D-C#7</text:p>
      <text:p><text:s text:c="11"/>DM7 DM7 <text:s/>A7 <text:s/>C#7 <text:s text:c="2"/>- DM7 C#7 <text:s/>F#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DM7 G#m7 G#m7 G#m7 - G#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C#m G#m7 F#m7 A-G#7 - <text:s/>AM7 G#m7 F#m7 A-G#7</text:p>
      <text:p><text:s text:c="7"/>AM7 AM7 <text:s/>E7 <text:s text:c="2"/>G#7 <text:s text:c="2"/>- (AM7 G#7 <text:s/>C#m <text:s/>C#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